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.037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9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66cm" table:align="margins" style:writing-mode="lr-tb"/>
    </style:style>
    <style:style style:name="Таблица5.A" style:family="table-column">
      <style:table-column-properties style:column-width="4.216cm" style:rel-column-width="16383*"/>
    </style:style>
    <style:style style:name="Таблица5.D" style:family="table-column">
      <style:table-column-properties style:column-width="4.217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54cm" fo:margin-left="-0.025cm" fo:margin-right="0.037cm" table:align="margins" style:writing-mode="lr-tb"/>
    </style:style>
    <style:style style:name="Таблица2.A" style:family="table-column">
      <style:table-column-properties style:column-width="14.393cm" style:rel-column-width="55967*"/>
    </style:style>
    <style:style style:name="Таблица2.B" style:family="table-column">
      <style:table-column-properties style:column-width="2.461cm" style:rel-column-width="9568*"/>
    </style:style>
    <style:style style:name="Таблица2.1" style:family="table-row">
      <style:table-row-properties style:row-height="0.526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B6" style:family="table-cell" style:data-style-name="N107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B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A8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.B8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6" style:family="table">
      <style:table-properties style:width="16.866cm" style:rel-width="100%" table:align="center" style:writing-mode="lr-tb"/>
    </style:style>
    <style:style style:name="Таблица6.A" style:family="table-column">
      <style:table-column-properties style:column-width="2.508cm" style:rel-column-width="1422*"/>
    </style:style>
    <style:style style:name="Таблица6.B" style:family="table-column">
      <style:table-column-properties style:column-width="2.715cm" style:rel-column-width="1539*"/>
    </style:style>
    <style:style style:name="Таблица6.C" style:family="table-column">
      <style:table-column-properties style:column-width="3.085cm" style:rel-column-width="1749*"/>
    </style:style>
    <style:style style:name="Таблица6.D" style:family="table-column">
      <style:table-column-properties style:column-width="0.379cm" style:rel-column-width="215*"/>
    </style:style>
    <style:style style:name="Таблица6.E" style:family="table-column">
      <style:table-column-properties style:column-width="2.339cm" style:rel-column-width="1326*"/>
    </style:style>
    <style:style style:name="Таблица6.G" style:family="table-column">
      <style:table-column-properties style:column-width="3.126cm" style:rel-column-width="1772*"/>
    </style:style>
    <style:style style:name="Таблица6.A1" style:family="table-cell">
      <style:table-cell-properties style:vertical-align="middle" fo:background-color="transparent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D1" style:family="table-cell">
      <style:table-cell-properties style:vertical-align="middle" fo:background-color="#b3b3b3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G1" style:family="table-cell">
      <style:table-cell-properties style:vertical-align="middle" fo:background-color="transparent" fo:padding="0.132cm" fo:border="0.035cm solid #808080">
        <style:background-image/>
      </style:table-cell-properties>
    </style:style>
    <style:style style:name="Таблица6.A2" style:family="table-cell">
      <style:table-cell-properties style:vertical-align="middle" fo:background-color="transparent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6.D2" style:family="table-cell">
      <style:table-cell-properties style:vertical-align="middle" fo:background-color="#b3b3b3" fo:padding="0.132cm" fo:border-left="0.035cm solid #808080" fo:border-right="none" fo:border-top="none" fo:border-bottom="0.035cm solid #808080">
        <style:background-image/>
      </style:table-cell-properties>
    </style:style>
    <style:style style:name="Таблица6.G2" style:family="table-cell">
      <style:table-cell-properties style:vertical-align="middle" fo:background-color="transparent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Таблица4" style:family="table">
      <style:table-properties style:width="16.642cm" fo:margin-left="0.037cm" fo:margin-right="0.187cm" table:align="margins" style:writing-mode="lr-tb"/>
    </style:style>
    <style:style style:name="Таблица4.A" style:family="table-column">
      <style:table-column-properties style:column-width="8.943cm" style:rel-column-width="35215*"/>
    </style:style>
    <style:style style:name="Таблица4.B" style:family="table-column">
      <style:table-column-properties style:column-width="7.699cm" style:rel-column-width="3032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>
        <style:tab-stops>
          <style:tab-stop style:position="0.41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letter-spacing="0.004cm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>
        <style:tab-stops>
          <style:tab-stop style:position="0.415cm"/>
        </style:tab-stops>
      </style:paragraph-properties>
    </style:style>
    <style:style style:name="P9" style:family="paragraph" style:parent-style-name="Standard">
      <style:paragraph-properties fo:margin-left="0cm" fo:margin-right="0cm" fo:line-height="0.483cm" fo:text-align="center" style:justify-single-word="false" fo:text-indent="0.9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483cm" fo:text-align="justify" style:justify-single-word="false" fo:text-indent="0.9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0.483cm" fo:text-align="justify" style:justify-single-word="false" fo:text-indent="0.9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72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8.788cm"/>
          <style:tab-stop style:position="9.957cm" style:leader-style="solid" style:leader-text="_"/>
        </style:tab-stops>
        <style:background-image/>
      </style:paragraph-properties>
      <style:text-properties fo:color="#000000"/>
    </style:style>
    <style:style style:name="P18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fo:language="en" fo:country="US" style:font-size-asian="11pt"/>
    </style:style>
    <style:style style:name="P2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6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68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text-indent="0.968cm" style:auto-text-indent="false">
        <style:tab-stops>
          <style:tab-stop style:position="0.711cm"/>
        </style:tab-stops>
      </style:paragraph-properties>
      <style:text-properties style:font-name="Times New Roman" style:font-name-complex="Times New Roman"/>
    </style:style>
    <style:style style:name="P30" style:family="paragraph" style:parent-style-name="Text_20_body">
      <style:paragraph-properties fo:margin-left="0cm" fo:margin-right="0cm" fo:text-indent="0.968cm" style:auto-text-indent="false">
        <style:tab-stops>
          <style:tab-stop style:position="1.247cm"/>
        </style:tab-stops>
      </style:paragraph-properties>
      <style:text-properties style:font-name="Times New Roman" style:font-name-complex="Times New Roman"/>
    </style:style>
    <style:style style:name="P31" style:family="paragraph" style:parent-style-name="Text_20_body_20_indent">
      <style:paragraph-properties fo:margin-left="0cm" fo:margin-right="0cm" fo:text-indent="0.968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.99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993cm" style:auto-text-indent="false" fo:background-color="#ffffff">
        <style:background-image/>
      </style:paragraph-properties>
      <style:text-properties fo:letter-spacing="-0.004cm"/>
    </style:style>
    <style:style style:name="P37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05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945cm" style:auto-text-indent="false" fo:background-color="#ffffff">
        <style:tab-stops>
          <style:tab-stop style:position="0.305cm"/>
        </style:tab-stops>
        <style:background-image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0.483cm" fo:text-align="justify" style:justify-single-word="false" fo:text-indent="1cm" style:auto-text-indent="false" fo:background-color="#ffffff">
        <style:tab-stops>
          <style:tab-stop style:position="18.503cm"/>
        </style:tab-stops>
        <style:background-image/>
      </style:paragraph-properties>
      <style:text-properties fo:color="#000000" fo:letter-spacing="-0.004cm"/>
    </style:style>
    <style:style style:name="P44" style:family="paragraph" style:parent-style-name="Standard">
      <style:paragraph-properties fo:margin-left="0cm" fo:margin-right="0.503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.503cm" fo:text-align="center" style:justify-single-word="false" fo:text-indent="0cm" style:auto-text-indent="false" fo:background-color="#ffffff">
        <style:tab-stops>
          <style:tab-stop style:position="0.72cm"/>
        </style:tab-stops>
        <style:background-image/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top="0.009cm" fo:margin-bottom="0cm" fo:background-color="#ffffff">
        <style:tab-stops>
          <style:tab-stop style:position="8.78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76cm" fo:margin-right="0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Nonformat">
      <style:paragraph-properties fo:text-align="center" style:justify-single-word="false" fo:orphans="2" fo:widows="2"/>
    </style:style>
    <style:style style:name="P59" style:family="paragraph" style:parent-style-name="Table_20_Contents">
      <style:text-properties fo:language="lv" fo:country="LV"/>
    </style:style>
    <style:style style:name="P60" style:family="paragraph" style:parent-style-name="Table_20_Contents">
      <style:paragraph-properties fo:text-align="center" style:justify-single-word="false"/>
      <style:text-properties fo:language="lv" fo:country="LV"/>
    </style:style>
    <style:style style:name="P61" style:family="paragraph" style:parent-style-name="Table_20_Contents">
      <style:text-properties fo:font-weight="bold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63" style:family="paragraph" style:parent-style-name="Table_20_Heading">
      <style:text-properties style:use-window-font-color="true" fo:font-size="10pt" fo:background-color="transparent" style:font-size-asian="10pt" style:font-size-complex="10pt"/>
    </style:style>
    <style:style style:name="P64" style:family="paragraph" style:parent-style-name="Heading_20_3" style:list-style-name="WW8Num2">
      <style:paragraph-properties fo:margin-top="0cm" fo:margin-bottom="0cm" fo:text-align="end" style:justify-single-word="false" fo:orphans="0" fo:widows="0" fo:hyphenation-ladder-count="no-limit" fo:break-before="pag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65" style:family="paragraph" style:parent-style-name="Heading_20_5" style:list-style-name="WW8Num2">
      <style:paragraph-properties fo:margin-top="0cm" fo:margin-bottom="0cm" fo:text-align="justify" style:justify-single-word="false" fo:orphans="0" fo:widows="0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Heading_20_6" style:list-style-name="WW8Num2">
      <style:paragraph-properties fo:margin-top="0cm" fo:margin-bottom="0cm" fo:text-align="center" style:justify-single-word="false" fo:orphans="0" fo:widows="0" fo:hyphenation-ladder-count="no-limit" fo:background-color="#ffffff" fo:keep-with-next="always" style:text-autospace="none" style:snap-to-layout-grid="false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letter-spacing="0.014cm"/>
    </style:style>
    <style:style style:name="T5" style:family="text">
      <style:text-properties fo:color="#000000" fo:letter-spacing="0.014cm" fo:font-weight="bold" style:font-weight-asian="bold"/>
    </style:style>
    <style:style style:name="T6" style:family="text">
      <style:text-properties fo:color="#000000" fo:letter-spacing="0.007cm"/>
    </style:style>
    <style:style style:name="T7" style:family="text">
      <style:text-properties fo:color="#000000" fo:letter-spacing="0.004cm"/>
    </style:style>
    <style:style style:name="T8" style:family="text">
      <style:text-properties fo:color="#000000" fo:letter-spacing="-0.004cm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style:font-size-asian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style:font-name-complex="Times New Roman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Договор №_______</text:p>
      <text:p text:style-name="P55">возмездного оказания услуг </text:p>
      <text:p text:style-name="P9"/>
      <text:p text:style-name="P12">г. Санкт-Петербург <text:s text:c="81"/></text:p>
      <text:p text:style-name="P10"/>
      <text:p text:style-name="P10">___________________________________________, именуемый в дальнейшем <text:span text:style-name="T1">«Заказчик»</text:span>, <text:span text:style-name="T4">в лице</text:span> ______________________________, <text:span text:style-name="T6">действующего (щей) на основании _________________,</text:span> с одной стороны, </text:p>
      <text:p text:style-name="P10">и<text:span text:style-name="T7"> ООО «Грин Дизайн Интернешнл», </text:span><text:span text:style-name="T4">именуемое в дальнейшем </text:span><text:span text:style-name="T5">«Исполнитель»</text:span><text:span text:style-name="T4">, в лице директора Быкадоровой Светланы Алексеевны, </text:span><text:span text:style-name="T6">действующей на основании Устава, с другой стороны, вместе именуемые Стороны, заключили </text:span><text:span text:style-name="T7">настоящий Договор о нижеследующем.</text:span></text:p>
      <text:p text:style-name="P57"/>
      <text:p text:style-name="P13"/>
      <text:p text:style-name="P13">1. ПРЕДМЕТ ДОГОВОРА И СРОК ЕГО ДЕЙСТВИЯ</text:p>
      <text:p text:style-name="P10"/>
      <text:p text:style-name="P10">1.1. Заказчик поручает, а Исполнитель принимает на себя следующие обязательства:</text:p>
      <text:p text:style-name="P10">- организация доступа к набору услуг по размещению виртуального web-сервера на технической площадке Исполнителя, использованию предустановленного программного обеспечения и другие услуги согласно Приложению № 1 (далее Прейскурант) к настоящему Договору, являющемуся его неотъемлемой частью.</text:p>
      <text:p text:style-name="P10">Предустановленное программное обеспечение включает в себя готовый web-сайт (далее Сайт), ориентированный на публикацию информации Заказчика, и виртуальную контрольную панель для управления Сайтом.</text:p>
      <text:p text:style-name="P10">1.2. Настоящий договор вступает в силу с момента акцептирования его Заказчиком и действует в течение календарного года. Полным акцептом настоящего Договора считаются: </text:p>
      <text:p text:style-name="P10">- подписание настоящего Договора обеими Сторонами,</text:p>
      <text:p text:style-name="P10">- любая оплата услуг, перечисленных в Прейскуранте, произведённая Заказчиком,</text:p>
      <text:p text:style-name="P10">- направление Заказчиком заявки на оказание услуг в адрес Исполнителя.</text:p>
      <text:p text:style-name="P10"/>
      <text:p text:style-name="P26">2. ОБЩИЕ УСЛОВИЯ ДОГОВОРА</text:p>
      <text:p text:style-name="P13"/>
      <text:p text:style-name="P27">2.1. Каналы связи в терминах настоящего Договора – это факсимильная связь и электронная почта с указанными в п. 9 адресами. В случае изменения контактных адресов по инициативе Заказчика, контактными будут считаться адреса электронной почты, сообщенные Исполнителю с использованием пароля, выбранного Заказчиком.</text:p>
      <text:p text:style-name="P27">2.2. В случае внесения Исполнителем изменений в Прейскурант к настоящему Договору Исполнитель обязуется оповестить Заказчика о факте изменений по каналам связи и одновременно опубликовать указанные изменения на web-сервере Исполнителя по адресу http://www.shop-rent.ru.</text:p>
      <text:p text:style-name="P27">2.3. Изменения, указанные в п. 2.2, вступают в силу не ранее чем через 10 (десять) календарных дней с момента оповещения и опубликования. </text:p>
      <text:p text:style-name="P27">2.4. В случае согласия Заказчика с изменениями, указанными в п.2.2, настоящий Договор продолжает свое действие с учетом указанных изменений. В случае несогласия Заказчика последний обязуется оповестить об этом Исполнителя до момента вступления изменений в силу официальным письмом с уведомлением о вручении, в этом случае Договор прекращает свое действие с момента вступления в силу изменений.</text:p>
      <text:p text:style-name="P27">2.5. В случае получения Исполнителем официального письма после вступления в силу изменений Договор прекращает свое действие с даты получения уведомления. Услуги, полученные Заказчиком со дня введения в действие изменений до даты получения уведомления включительно, оказываются Заказчику с учетом внесенных изменений.</text:p>
      <text:p text:style-name="P32"><text:soft-page-break/>2.6. Направление заявки на оказание услуг в адрес Исполнителя является согласием Заказчика оплатить услугу по ценам, действующим на день начала исполнения заказа.</text:p>
      <text:p text:style-name="P32">2.7. При оформлении Заказчиком платежных документов в разделе «Назначение платежа» обязательна ссылка на номер его Договора с Исполнителем.</text:p>
      <text:p text:style-name="P27"/>
      <text:p text:style-name="P13">3. ПРАВА И ОБЯЗАННОСТИ СТОРОН</text:p>
      <text:p text:style-name="P10"/>
      <text:p text:style-name="P11">3.1. Исполнитель обязуется:</text:p>
      <text:p text:style-name="P38"><text:span text:style-name="T11">3</text:span>.1.1. По заявке Заказчика произвести регистрацию (или перенос) домена, установку и настройку виртуального <text:span text:style-name="T11">web</text:span>-сервера. </text:p>
      <text:p text:style-name="P38"><text:span text:style-name="T11">3</text:span>.1.2. Обеспечить предоставление услуг по размещению виртуального web-сервера (хостингу) круглосуточно в течение семи дней в неделю.</text:p>
      <text:p text:style-name="P38">3.1.3. Оказывать консультации по вопросам, возникающим у Заказчика в связи с оказанием ему услуг, по контактным данным, размещенным на сайте Исполнителя (<text:a xlink:type="simple" xlink:href="http://www.shop-rent.ru/" text:style-name="Internet_20_link" text:visited-style-name="Visited_20_Internet_20_Link"><text:span text:style-name="Internet_20_link"><text:span text:style-name="T11">http</text:span></text:span></text:a><text:a xlink:type="simple" xlink:href="http://www.shop-rent.ru/" text:style-name="Internet_20_link" text:visited-style-name="Visited_20_Internet_20_Link"><text:span text:style-name="Internet_20_link">://</text:span></text:a><text:a xlink:type="simple" xlink:href="http://www.shop-rent.ru/" text:style-name="Internet_20_link" text:visited-style-name="Visited_20_Internet_20_Link"><text:span text:style-name="Internet_20_link"><text:span text:style-name="T11">www</text:span></text:span></text:a><text:a xlink:type="simple" xlink:href="http://www.shop-rent.ru/" text:style-name="Internet_20_link" text:visited-style-name="Visited_20_Internet_20_Link"><text:span text:style-name="Internet_20_link">.</text:span></text:a><text:a xlink:type="simple" xlink:href="http://www.shop-rent.ru/" text:style-name="Internet_20_link" text:visited-style-name="Visited_20_Internet_20_Link"><text:span text:style-name="Internet_20_link"><text:span text:style-name="T11">shop</text:span></text:span></text:a><text:a xlink:type="simple" xlink:href="http://www.shop-rent.ru/" text:style-name="Internet_20_link" text:visited-style-name="Visited_20_Internet_20_Link"><text:span text:style-name="Internet_20_link">-</text:span></text:a><text:a xlink:type="simple" xlink:href="http://www.shop-rent.ru/" text:style-name="Internet_20_link" text:visited-style-name="Visited_20_Internet_20_Link"><text:span text:style-name="Internet_20_link"><text:span text:style-name="T11">rent</text:span></text:span></text:a><text:a xlink:type="simple" xlink:href="http://www.shop-rent.ru/" text:style-name="Internet_20_link" text:visited-style-name="Visited_20_Internet_20_Link"><text:span text:style-name="Internet_20_link">.</text:span></text:a><text:a xlink:type="simple" xlink:href="http://www.shop-rent.ru/" text:style-name="Internet_20_link" text:visited-style-name="Visited_20_Internet_20_Link"><text:span text:style-name="Internet_20_link"><text:span text:style-name="T11">ru</text:span></text:span></text:a>)</text:p>
      <text:p text:style-name="P39"/>
      <text:p text:style-name="P40">3.2. Исполнитель имеет право</text:p>
      <text:p text:style-name="P39">3.2.1. Производить перерывы в обслуживании сервера для проведения профилактических работ. Общая длительность таких работ не должна превышать 6 часов в месяц. Заказчик уведомляется о таких работах не позднее, чем за 48 часов до начала их проведения, путём опубликования информации на web-сервере Исполнителя <text:a xlink:type="simple" xlink:href="http://admin.shop-rent.ru/" text:style-name="Internet_20_link" text:visited-style-name="Visited_20_Internet_20_Link"><text:span text:style-name="Internet_20_link">http://admin.shop-rent.ru</text:span></text:a>.</text:p>
      <text:p text:style-name="P33">3.2.2. При несвоевременной оплате услуг приостановить предоставление услуг Заказчику. Возобновление прерванной работы возможно лишь после погашения задолженность и внесении на счет Исполнителя очередного предварительного платежа.</text:p>
      <text:p text:style-name="P10">3.2.3. При задолженности, эквивалентной абонентской плате за 3 календарных месяца, Исполнитель вправе удалить всю информацию Заказчика, размещенную на сервере Исполнителя.</text:p>
      <text:p text:style-name="P10"/>
      <text:p text:style-name="P11">3.3. Заказчик обязуется:</text:p>
      <text:p text:style-name="P37">3.3.1. Своевременно оплачивать предоставляемые услуги в соответствии с главой 4 настоящего Договора.</text:p>
      <text:p text:style-name="P37">3.3.2. Не передавать третьим лицам права пользования предоставленными услугами или результата по оказанным услугам без предварительного письменно согласия Исполнителя.</text:p>
      <text:p text:style-name="P39">3.3.3. Своевременно предоставлять по требованию Исполнителя достоверную информацию, необходимую для исполнения Договора. В случае несвоевременного предоставления информации Исполнитель имеет право приостановить оказание услуг до устранения таких препятствий.</text:p>
      <text:p text:style-name="P39">3.3.4. В случае утери и(или) разглашения Заказчиком пароля на доступ к предоставляемым услугам, Заказчик самостоятельно несет риск возможных неблагоприятных для него последствий.</text:p>
      <text:p text:style-name="P39">3.3.5. Заказчик обязуется не использовать виртуальный сервер для несанкционированной адресатами рассылки информации (спам) посредством электронной почты или другим способом.</text:p>
      <text:p text:style-name="P10"/>
      <text:p text:style-name="P13">4. РАСЧЕТЫ ПО ДОГОВОРУ</text:p>
      <text:p text:style-name="P10"/>
      <text:p text:style-name="P34">4.1. Заказчик оплачивает услуги Исполнителя в порядке 100 % предоплаты в соответствии с действующим Прейскурантом, на основании выставленных счетов. Цены в Прейскуранте включают НДС (18%).</text:p>
      <text:p text:style-name="P41"><text:soft-page-break/>4.2. Плата за оказанные услуги <text:span text:style-name="T8">взимается со дня заключения настоящего Договора и перечисляется Заказчиком на счет Исполнителя, в срок не позднее </text:span>5 банковских дней с даты истечения оплаченного срока.</text:p>
      <text:p text:style-name="P43">4.3. Обязанность Заказчика по внесению платы за оказанные услуги считается исполненной с момента поступления денежных средств на счет Исполнителя.</text:p>
      <text:p text:style-name="P36">4.4. Стоимость дополнительных работ по программированию и разработке дизайна рассчитывается, исходя из предполагаемого количества человеко-часов, которые затратит Исполнитель на такие работы. Стоимость дополнительных работ рассчитывается и согласовывается с Заказчиком до начала их проведения. По желанию Сторон такие работы должны быть оформлены путём подписания дополнительных соглашений к настоящему Договору.</text:p>
      <text:p text:style-name="P33">4.5. Факт оказания услуг оформляется путем подписания двустороннего акта приёма-сдачи работ. В случае если Заказчик не подписал акт приёма-сдачи работ в течение 5 (Пяти) рабочих дней с момента их получения от Исполнителя и не представил претензий по оказанным услугам простым письменным способам или по каналам связи, акт считается подписанным со стороны Заказчика автоматически. </text:p>
      <text:p text:style-name="P56"/>
      <text:p text:style-name="P54"><text:span text:style-name="T3">5. </text:span><text:span text:style-name="T9">ФОРС-МАЖОР</text:span></text:p>
      <text:p text:style-name="P57"/>
      <text:p text:style-name="P42">5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42">5.2. При наступлении обстоятельств, указанных в п. 5.1 настоящего договора, каждая сторона должна без промедления известить о них в письменном виде другую сторону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данному договору.</text:p>
      <text:p text:style-name="P42">5.3. Если сторона не направит или несвоевременно направит извещение, предусмотренное в п. 5.2 настоящего договора, то она обязана возместить второй стороне понесенные ею убытки.</text:p>
      <text:p text:style-name="P42">5.4. В случаях наступления обстоятельств, предусмотренных в п. 5.1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42">5.5. Если обстоятельства непреодолимой силы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13"/>
      <text:p text:style-name="P13">6. ОТВЕТСТВЕННОСТЬ СТОРОН</text:p>
      <text:p text:style-name="P31"/>
      <text:p text:style-name="P27">6.1. Стороны принимают на себя всю ответственность за действия лиц, имеющих доступ к каналам связи.</text:p>
      <text:p text:style-name="P31">6.2. Исполнитель не несет ответственность перед Заказчиком и третьими лицами за любые задержки, прерывания, ущерб или потери, происходящие вследствие дефектов в любом электронном или механическом оборудовании, не принадлежащем Исполнителю, проблем при передаче или соединении, произошедших не по вине Исполнителя.</text:p>
      <text:p text:style-name="P28">6.3. При расторжении Договора по инициативе Заказчика Исполнитель в течение десяти банковских дней возвращает Заказчику неиспользованную часть последней предварительной оплаты. Абонентская плата за текущий месяц Заказчику не возвращается.</text:p>
      <text:p text:style-name="P29">6.4. Исполнитель не несёт ответственности за содержание размещаемой Заказчиком на web-сервере информации, публикуемой в текстовой, графической, мулитьмедийной и <text:soft-page-break/>других формах.</text:p>
      <text:p text:style-name="P30">6.5. Заказчик обязуется при использовании услуг в рамках настоящего Договора выполнять действующее законодательство Российской Федерации или других стран, для граждан которых предназначена работа виртуального web-сервера Заказчика, и не переносить на Исполнителя ответственность за ущерб любого рода, понесенный Заказчиком или третьими лицами в ходе использования Заказчиком услуг и/или работ Исполнителя. </text:p>
      <text:p text:style-name="P30">6.6. В случае обнаружения нарушений законодательства, а также при наличии соответствующих распоряжений со стороны властных органов, Исполнитель оставляет за собой право приостановить или удалить информацию, размещенную Заказчиком.</text:p>
      <text:p text:style-name="P30">6.7. Исполнитель не несёт ответственности за полное или частичное неисполнение друг перед другом каких бы то ни было обязательств между Заказчиком и третьими лицами. Исполнитель не несёт ответственности перед Заказчиком и третьими лицами за действия в рамках использования услуг третьими лицами.</text:p>
      <text:p text:style-name="P10"/>
      <text:p text:style-name="P52">7. ПРОЧИЕ УСЛОВИЯ</text:p>
      <text:p text:style-name="P30"/>
      <text:p text:style-name="P30">7.1. Исполнитель оставляет за Заказчиком необходимость согласования публикации любых материалов, являющихся объектом авторского права, с правообладателями. В случае нарушений авторских прав какой-либо из сторон Исполнитель оставляет за собой право приостановить или удалить информацию, размещенную Заказчиком, полностью или частично. В спорных ситуациях Исполнитель действует в рамках действующего законодательства и судебных решений.</text:p>
      <text:p text:style-name="P30">7.2. Исполнитель оставляет за Заказчиком необходимость регистрации субъекта предпринимательской деятельности и приобретения всех необходимых сертификатов, лицензий, разрешений и других подобных документов для своей деятельности. Заказчик также самостоятельно следит за своевременным продлением срока действия таких документов.</text:p>
      <text:p text:style-name="P44"/>
      <text:p text:style-name="P54"><text:span text:style-name="T3">8. </text:span><text:span text:style-name="T10">ЗАКЛЮЧИТЕЛЬНЫЕ ПОЛОЖЕНИЯ</text:span></text:p>
      <text:p text:style-name="P57"/>
      <text:p text:style-name="P42">8.1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42">8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p>
      <text:p text:style-name="P42">8.3. Все уведомления и сообщения в рамках настоящего договора должны направляться сторонами друг другу в письменной форме или направлены по каналам связи.</text:p>
      <text:p text:style-name="P42">8.4. Все споры по настоящему договору подлежат разрешению в судебном порядке в Арбитражном суде Санкт-Петербурга и Ленинградской области.</text:p>
      <text:p text:style-name="P42">8.5. Настоящий договор составлен в двух экземплярах, имеющих одинаковую юридическую силу, по одному экземпляру для каждой из сторон.</text:p>
      <text:p text:style-name="P10"/>
      <text:p text:style-name="P10"/>
      <text:p text:style-name="P45">9. Контактные представители</text:p>
      <text:p text:style-name="P45"/>
      <text:p text:style-name="P35">9.1. Контактный представитель со стороны Исполнителя: Леонов Алексей Николаевич, тел. +7 (812) 3132096, 2349350, <text:span text:style-name="T11">E</text:span>-<text:span text:style-name="T11">mail</text:span>: <text:span text:style-name="T11">info</text:span>@<text:span text:style-name="T11">shop</text:span>-<text:span text:style-name="T11">rent</text:span>.<text:span text:style-name="T11">ru</text:span></text:p>
      <text:p text:style-name="P35">9.2. Контактный представитель со стороны Заказчика: _____________________________ _____________________________, тел._______________________, <text:span text:style-name="T11">E</text:span>-<text:span text:style-name="T11">mail</text:span>: __________________</text:p>
      <text:p text:style-name="P15"/>
      <text:p text:style-name="P58"><text:span text:style-name="T3">9.</text:span><text:span text:style-name="T2"> АДРЕСА И </text:span><text:span text:style-name="T9">РЕКВИЗИТЫ СТОРОН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3">Исполнитель:</text:p>
            <text:p text:style-name="P4">ООО «Грин Дизайн Интернешнл»</text:p>
            <text:p text:style-name="Standard">Юр.адрес: 197110, Санкт-Петербург,</text:p>
            <text:p text:style-name="Standard">Константиновский пр-т, д.11, лит.А, пом.28Н</text:p>
            <text:p text:style-name="P47">Фактический адрес: 197022, Санкт-Петербург, <text:span text:style-name="T12">пр-т Медиков, д.5, оф. 322</text:span></text:p>
            <text:p text:style-name="P48">ИНН 7813404404 КПП 781301001</text:p>
            <text:p text:style-name="P48">ОГРН 1089847049192, </text:p>
            <text:p text:style-name="P48">р/с 40702810000000015164</text:p>
            <text:p text:style-name="P48">в ОАО «ПСКБ» г. Санкт-Петербург</text:p>
            <text:p text:style-name="P48">к/с 30101810000000000852</text:p>
            <text:p text:style-name="P48">БИК 044030852</text:p>
            <text:p text:style-name="P48"/>
            <text:p text:style-name="P17">Директор:</text:p>
            <text:p text:style-name="P17"/>
            <text:p text:style-name="P5">______________________С.А. Быкадорова</text:p>
          </table:table-cell>
          <table:table-cell table:style-name="Таблица1.A1" office:value-type="string">
            <text:p text:style-name="P2">Заказчик:</text:p>
            <text:p text:style-name="P8"/>
          </table:table-cell>
        </table:table-row>
      </table:table>
      <text:p text:style-name="P58"/>
      <text:list xml:id="list5577098660928715079" text:style-name="WW8Num2">
        <text:list-item>
          <text:list>
            <text:list-item>
              <text:list>
                <text:list-item>
                  <text:h text:style-name="P64" text:outline-level="3"><text:span text:style-name="T17">Приложение №1 </text:span>к Договору №__________</text:h>
                </text:list-item>
              </text:list>
            </text:list-item>
          </text:list>
        </text:list-item>
      </text:list>
      <text:p text:style-name="P18"/>
      <text:p text:style-name="P19">Прейскурант на услуги</text:p>
      <text:p text:style-name="P49"/>
      <text:p text:style-name="P1">Ежемесячная абонентская плата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61">Тариф</text:p>
          </table:table-cell>
          <table:table-cell table:style-name="Таблица5.A1" office:value-type="string">
            <text:p text:style-name="P61">При оплате за 1-5 месяцев, руб./мес.</text:p>
          </table:table-cell>
          <table:table-cell table:style-name="Таблица5.A1" office:value-type="string">
            <text:p text:style-name="P61">При оплате за 6-11 месяцев, руб./мес.<text:line-break/>(до 25.01.2018)</text:p>
          </table:table-cell>
          <table:table-cell table:style-name="Таблица5.D1" office:value-type="string">
            <text:p text:style-name="P61">При оплате за 12 месяцев, руб./мес.</text:p>
            <text:p text:style-name="P61">(до 25.01.2018)</text:p>
          </table:table-cell>
        </table:table-row>
        <table:table-row>
          <table:table-cell table:style-name="Таблица5.A2" office:value-type="string">
            <text:p text:style-name="P59">Minima</text:p>
          </table:table-cell>
          <table:table-cell table:style-name="Таблица5.B2" office:value-type="float" office:value="590">
            <text:p text:style-name="P60">590</text:p>
          </table:table-cell>
          <table:table-cell table:style-name="Таблица5.B2" office:value-type="float" office:value="560">
            <text:p text:style-name="P60">560</text:p>
          </table:table-cell>
          <table:table-cell table:style-name="Таблица5.D2" office:value-type="float" office:value="520">
            <text:p text:style-name="P60">520</text:p>
          </table:table-cell>
        </table:table-row>
        <table:table-row>
          <table:table-cell table:style-name="Таблица5.A2" office:value-type="string">
            <text:p text:style-name="P59">Optima</text:p>
          </table:table-cell>
          <table:table-cell table:style-name="Таблица5.B2" office:value-type="float" office:value="990">
            <text:p text:style-name="P60">990</text:p>
          </table:table-cell>
          <table:table-cell table:style-name="Таблица5.B2" office:value-type="float" office:value="960">
            <text:p text:style-name="P60">960</text:p>
          </table:table-cell>
          <table:table-cell table:style-name="Таблица5.D2" office:value-type="float" office:value="920">
            <text:p text:style-name="P60">920</text:p>
          </table:table-cell>
        </table:table-row>
        <table:table-row>
          <table:table-cell table:style-name="Таблица5.A2" office:value-type="string">
            <text:p text:style-name="P59">Alfa (<text:span text:style-name="T12">для клиентов, зарегистрированных до 04.12.2014г.)</text:span></text:p>
          </table:table-cell>
          <table:table-cell table:style-name="Таблица5.B2" office:value-type="float" office:value="990">
            <text:p text:style-name="P60">990</text:p>
          </table:table-cell>
          <table:table-cell table:style-name="Таблица5.B2" office:value-type="float" office:value="960">
            <text:p text:style-name="P60">960</text:p>
          </table:table-cell>
          <table:table-cell table:style-name="Таблица5.D2" office:value-type="float" office:value="920">
            <text:p text:style-name="P60">920</text:p>
          </table:table-cell>
        </table:table-row>
        <table:table-row>
          <table:table-cell table:style-name="Таблица5.A2" office:value-type="string">
            <text:p text:style-name="P59">Maxima</text:p>
          </table:table-cell>
          <table:table-cell table:style-name="Таблица5.B2" office:value-type="float" office:value="1690">
            <text:p text:style-name="P60">1690</text:p>
          </table:table-cell>
          <table:table-cell table:style-name="Таблица5.B2" office:value-type="float" office:value="1650">
            <text:p text:style-name="P60">1650</text:p>
          </table:table-cell>
          <table:table-cell table:style-name="Таблица5.D2" office:value-type="float" office:value="1600">
            <text:p text:style-name="P60">1600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1529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" text:outline-level="6">Другие услуги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" office:value-type="string">
            <text:list xml:id="list31528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66" text:outline-level="6">Цена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20">20 (Двадцать) РОР3 ящиков электронной почты</text:p>
          </table:table-cell>
          <table:table-cell table:style-name="Таблица2.B1" office:value-type="string">
            <text:p text:style-name="P21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20">Дополнительный РОР3 ящик электронный почты</text:p>
          </table:table-cell>
          <table:table-cell table:style-name="Таблица2.B1" office:value-type="string">
            <text:p text:style-name="P21">30 руб./мес.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3">Поддержка трех зон </text:span><text:span text:style-name="T15">DNS</text:span><text:span text:style-name="T13"> (трех доменов)</text:span></text:p>
          </table:table-cell>
          <table:table-cell table:style-name="Таблица2.B1" office:value-type="string">
            <text:p text:style-name="P24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4">Поддержка дополнительной зоны </text:span><text:span text:style-name="T16">DNS</text:span><text:span text:style-name="T14"> (дополнительного домена)</text:span></text:p>
          </table:table-cell>
          <table:table-cell table:style-name="Таблица2.B1" office:value-type="string">
            <text:p text:style-name="P25">500 руб./год</text:p>
          </table:table-cell>
        </table:table-row>
        <table:table-row table:style-name="Таблица2.1">
          <table:table-cell table:style-name="Таблица2.A6" office:value-type="string">
            <text:p text:style-name="P22">Разработка индивидуального дизайна для виртуального web-сервера</text:p>
          </table:table-cell>
          <table:table-cell table:style-name="Таблица2.B6" office:value-type="currency" office:currency="RUB" office:value="8900">
            <text:p text:style-name="P25">8 900,00 руб.</text:p>
          </table:table-cell>
        </table:table-row>
        <table:table-row table:style-name="Таблица2.1">
          <table:table-cell table:style-name="Таблица2.A6" office:value-type="string">
            <text:p text:style-name="P22">Дополнительные работы по разработке дизайна</text:p>
          </table:table-cell>
          <table:table-cell table:style-name="Таблица2.B7" office:value-type="string">
            <text:p text:style-name="P25">500 руб./час</text:p>
          </table:table-cell>
        </table:table-row>
        <table:table-row table:style-name="Таблица2.1">
          <table:table-cell table:style-name="Таблица2.A8" office:value-type="string">
            <text:p text:style-name="P22">Дополнительные работы по программированию</text:p>
          </table:table-cell>
          <table:table-cell table:style-name="Таблица2.B8" office:value-type="string">
            <text:p text:style-name="P25">500 руб./час</text:p>
          </table:table-cell>
        </table:table-row>
        <table:table-row table:style-name="Таблица2.1">
          <table:table-cell table:style-name="Таблица2.A6" office:value-type="string">
            <text:p text:style-name="P22">Консультации</text:p>
          </table:table-cell>
          <table:table-cell table:style-name="Таблица2.B7" office:value-type="string">
            <text:p text:style-name="P23">500 руб./час</text:p>
          </table:table-cell>
        </table:table-row>
      </table:table>
      <text:p text:style-name="P3"/>
      <text:p text:style-name="P50">Регистрация доменов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>
          <table:table-cell table:style-name="Таблица6.A1" office:value-type="string">
            <text:p text:style-name="P63">Доменные зоны</text:p>
          </table:table-cell>
          <table:table-cell table:style-name="Таблица6.A1" office:value-type="string">
            <text:p text:style-name="P63">Цена регистрации, руб.</text:p>
          </table:table-cell>
          <table:table-cell table:style-name="Таблица6.A1" office:value-type="string">
            <text:p text:style-name="P63">Цена продления регистрации, руб./год</text:p>
          </table:table-cell>
          <table:table-cell table:style-name="Таблица6.D1" office:value-type="string">
            <text:p text:style-name="P63"> </text:p>
          </table:table-cell>
          <table:table-cell table:style-name="Таблица6.A1" office:value-type="string">
            <text:p text:style-name="P63">Доменные зоны</text:p>
          </table:table-cell>
          <table:table-cell table:style-name="Таблица6.A1" office:value-type="string">
            <text:p text:style-name="P63">Цена регистрации, руб.</text:p>
          </table:table-cell>
          <table:table-cell table:style-name="Таблица6.G1" office:value-type="string">
            <text:p text:style-name="P63">Цена продления регистрации, руб./год</text:p>
          </table:table-cell>
        </table:table-row>
        <table:table-row>
          <table:table-cell table:style-name="Таблица6.A2" office:value-type="string">
            <text:p text:style-name="P62">.RU, .РФ, .SPB.RU, .MSK.RU</text:p>
          </table:table-cell>
          <table:table-cell table:style-name="Таблица6.A2" office:value-type="string">
            <text:p text:style-name="P62">590</text:p>
          </table:table-cell>
          <table:table-cell table:style-name="Таблица6.A2" office:value-type="string">
            <text:p text:style-name="P62">8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РУС</text:p>
          </table:table-cell>
          <table:table-cell table:style-name="Таблица6.A2" office:value-type="string">
            <text:p text:style-name="P62">990</text:p>
          </table:table-cell>
          <table:table-cell table:style-name="Таблица6.G2" office:value-type="string">
            <text:p text:style-name="P62">990</text:p>
          </table:table-cell>
        </table:table-row>
        <table:table-row>
          <table:table-cell table:style-name="Таблица6.A2" office:value-type="string">
            <text:p text:style-name="P62">.SU</text:p>
          </table:table-cell>
          <table:table-cell table:style-name="Таблица6.A2" office:value-type="string">
            <text:p text:style-name="P62">590</text:p>
          </table:table-cell>
          <table:table-cell table:style-name="Таблица6.A2" office:value-type="string">
            <text:p text:style-name="P62">7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МОСКВА, .MOSCOW</text:p>
          </table:table-cell>
          <table:table-cell table:style-name="Таблица6.A2" office:value-type="string">
            <text:p text:style-name="P62">590</text:p>
          </table:table-cell>
          <table:table-cell table:style-name="Таблица6.G2" office:value-type="string">
            <text:p text:style-name="P62">690</text:p>
          </table:table-cell>
        </table:table-row>
        <table:table-row>
          <table:table-cell table:style-name="Таблица6.A2" office:value-type="string">
            <text:p text:style-name="P62">.COM, .NET, .INFO</text:p>
          </table:table-cell>
          <table:table-cell table:style-name="Таблица6.A2" office:value-type="string">
            <text:p text:style-name="P62">890</text:p>
          </table:table-cell>
          <table:table-cell table:style-name="Таблица6.A2" office:value-type="string">
            <text:p text:style-name="P62">11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OOO</text:p>
          </table:table-cell>
          <table:table-cell table:style-name="Таблица6.A2" office:value-type="string">
            <text:p text:style-name="P62">2990</text:p>
          </table:table-cell>
          <table:table-cell table:style-name="Таблица6.G2" office:value-type="string">
            <text:p text:style-name="P62">2990</text:p>
          </table:table-cell>
        </table:table-row>
        <table:table-row>
          <table:table-cell table:style-name="Таблица6.A2" office:value-type="string">
            <text:p text:style-name="P62">.ORG</text:p>
          </table:table-cell>
          <table:table-cell table:style-name="Таблица6.A2" office:value-type="string">
            <text:p text:style-name="P62">990</text:p>
          </table:table-cell>
          <table:table-cell table:style-name="Таблица6.A2" office:value-type="string">
            <text:p text:style-name="P62">11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CLUB</text:p>
          </table:table-cell>
          <table:table-cell table:style-name="Таблица6.A2" office:value-type="string">
            <text:p text:style-name="P62">590</text:p>
          </table:table-cell>
          <table:table-cell table:style-name="Таблица6.G2" office:value-type="string">
            <text:p text:style-name="P62">990</text:p>
          </table:table-cell>
        </table:table-row>
        <table:table-row>
          <table:table-cell table:style-name="Таблица6.A2" office:value-type="string">
            <text:p text:style-name="P62">.BIZ</text:p>
          </table:table-cell>
          <table:table-cell table:style-name="Таблица6.A2" office:value-type="string">
            <text:p text:style-name="P62">990</text:p>
          </table:table-cell>
          <table:table-cell table:style-name="Таблица6.A2" office:value-type="string">
            <text:p text:style-name="P62">12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KZ</text:p>
          </table:table-cell>
          <table:table-cell table:style-name="Таблица6.A2" office:value-type="string">
            <text:p text:style-name="P62">2100</text:p>
          </table:table-cell>
          <table:table-cell table:style-name="Таблица6.G2" office:value-type="string">
            <text:p text:style-name="P62">2100</text:p>
          </table:table-cell>
        </table:table-row>
        <table:table-row>
          <table:table-cell table:style-name="Таблица6.A2" office:value-type="string">
            <text:p text:style-name="P62">.EU</text:p>
          </table:table-cell>
          <table:table-cell table:style-name="Таблица6.A2" office:value-type="string">
            <text:p text:style-name="P62">560</text:p>
          </table:table-cell>
          <table:table-cell table:style-name="Таблица6.A2" office:value-type="string">
            <text:p text:style-name="P62">56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ASIA</text:p>
          </table:table-cell>
          <table:table-cell table:style-name="Таблица6.A2" office:value-type="string">
            <text:p text:style-name="P62">1890</text:p>
          </table:table-cell>
          <table:table-cell table:style-name="Таблица6.G2" office:value-type="string">
            <text:p text:style-name="P62">1890</text:p>
          </table:table-cell>
        </table:table-row>
        <table:table-row>
          <table:table-cell table:style-name="Таблица6.A2" office:value-type="string">
            <text:p text:style-name="P62">.ME</text:p>
          </table:table-cell>
          <table:table-cell table:style-name="Таблица6.A2" office:value-type="string">
            <text:p text:style-name="P62">890</text:p>
          </table:table-cell>
          <table:table-cell table:style-name="Таблица6.A2" office:value-type="string">
            <text:p text:style-name="P62">1490</text:p>
          </table:table-cell>
          <table:table-cell table:style-name="Таблица6.D2" office:value-type="string">
            <text:p text:style-name="P62"> </text:p>
          </table:table-cell>
          <table:table-cell table:style-name="Таблица6.A2" office:value-type="string">
            <text:p text:style-name="P62">.TV</text:p>
          </table:table-cell>
          <table:table-cell table:style-name="Таблица6.A2" office:value-type="string">
            <text:p text:style-name="P62">3990</text:p>
          </table:table-cell>
          <table:table-cell table:style-name="Таблица6.G2" office:value-type="string">
            <text:p text:style-name="P62">3990</text:p>
          </table:table-cell>
        </table:table-row>
      </table:table>
      <text:p text:style-name="P5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1533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" text:outline-level="5">Директор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6">__________________С.А. Быкадорова</text:p>
          </table:table-cell>
          <table:table-cell table:style-name="Таблица4.A1" office:value-type="string">
            <text:p text:style-name="P7">___________________________</text:p>
            <text:p text:style-name="P6"/>
            <text:p text:style-name="P3">________________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background-color="#ffffff" style:text-autospace="none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19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503cm" fo:margin-top="0cm" fo:margin-bottom="0cm" fo:text-align="justify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499cm" fo:margin-right="1.6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№___</dc:title>
    <meta:initial-creator>Роман Гераськин</meta:initial-creator>
    <meta:creation-date>2008-03-29T22:22:00</meta:creation-date>
    <dc:date>2018-01-15T11:34:37.32</dc:date>
    <meta:print-date>2007-06-19T21:20:00</meta:print-date>
    <meta:editing-cycles>9</meta:editing-cycles>
    <meta:editing-duration>PT18M58S</meta:editing-duration>
    <meta:generator>OpenOffice/4.1.3$Win32 OpenOffice.org_project/413m1$Build-9783</meta:generator>
    <dc:creator>Alex Leonov</dc:creator>
    <meta:document-statistic meta:table-count="5" meta:image-count="0" meta:object-count="0" meta:page-count="6" meta:paragraph-count="186" meta:word-count="1686" meta:character-count="13532"/>
  </office:meta>
</office:document-meta>
</file>